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18119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18119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218119" officeooo:paragraph-rsid="00218119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18119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officeooo:rsid="0017ca64"/>
    </style:style>
    <style:style style:name="T7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normal" officeooo:rsid="002106a7" style:font-size-asian="9.60000038146973pt" style:font-weight-asian="normal" style:font-size-complex="11pt" style:font-weight-complex="normal"/>
    </style:style>
    <style:style style:name="T12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106a7" style:font-size-asian="9.60000038146973pt" style:font-weight-asian="bold" style:font-size-complex="11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CTAMEN EN MAYORÍA:</text:p>
      <text:p text:style-name="P5">Diputadas y Diputados de Santa Fe:</text:p>
      <text:p text:style-name="P7"><text:span text:style-name="T7">La Comisión de Educación, Ciencia, Tecnología e Innovación ha considerado el Proyecto de Comunicación </text:span><text:span text:style-name="T12">Nº </text:span><text:span text:style-name="T13">50361 – CD – FP – PS,</text:span><text:span text:style-name="T7"> de </text:span><text:span text:style-name="T10">l</text:span><text:span text:style-name="T11">a</text:span><text:span text:style-name="T7"> diputad</text:span><text:span text:style-name="T11">a Ulieldin</text:span><text:span text:style-name="T7">, por el cual</text:span><text:span text:style-name="T8"> se solicit</text:span><text:span text:style-name="T9">a disponga la asignación de los medios incluir talleres semanales obligatorios (para cada nivel) sobre ESI- </text:span><text:span text:style-name="T11">E</text:span><text:span text:style-name="T9">ducación </text:span><text:span text:style-name="T11">S</text:span><text:span text:style-name="T9">exual </text:span><text:span text:style-name="T11">I</text:span><text:span text:style-name="T9">ntegral para todas las instituciones educativas, estudiantes y niveles de la provincia</text:span><text:span text:style-name="T7">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6"/>
      <text:p text:style-name="P6">La Cámara de Diputados de la Provincia, vería con agrado que el Poder Ejecutivo, <text:span text:style-name="T5">por intermedio de</text:span><text:span text:style-name="T6">l</text:span> organismo <text:span text:style-name="T5">que</text:span> correspond<text:span text:style-name="T5">a</text:span>, <text:span text:style-name="T5">evalúe la posibilidad de</text:span> incluir Talleres Semanales Obligatorios (para cada nivel) sobre ESI - Educación Sexual integral- para todas las Instituciones Educativas, estudiantes y niveles en la Provincia de Santa Fe.</text:p>
      <text:p text:style-name="P6"/>
      <text:p text:style-name="P4">Sala de <text:span text:style-name="T4">la Comisión por Zoom, </text:span><text:span text:style-name="T1">15 de febrero de 2023.</text:span></text:p>
      <text:p text:style-name="P4">Firmantes: Diputados Balagué, De Ponti, Di Stefano, Hynes, Peralta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18119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18119" style:font-size-asian="5.25pt" style:font-size-complex="6pt"/>
    </style:style>
    <style:style style:name="MT1" style:family="text">
      <style:text-properties officeooo:rsid="00218119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21:34.691276235</dc:date>
    <meta:print-date>2023-02-15T12:43:40.224960183</meta:print-date>
    <meta:editing-cycles>64</meta:editing-cycles>
    <meta:editing-duration>PT1H47M29S</meta:editing-duration>
    <meta:generator>LibreOffice/7.4.2.3$Linux_X86_64 LibreOffice_project/40$Build-3</meta:generator>
    <meta:document-statistic meta:table-count="0" meta:image-count="1" meta:object-count="0" meta:page-count="1" meta:paragraph-count="9" meta:word-count="192" meta:character-count="1289" meta:non-whitespace-character-count="1101"/>
  </office:meta>
</office:document-meta>
</file>